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908">
            <text:p>799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888">
            <text:p>588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83">
            <text:p>35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82">
            <text:p>377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47">
            <text:p>539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35">
            <text:p>22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943">
            <text:p>2879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607">
            <text:p>866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767">
            <text:p>28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84">
            <text:p>23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3">
            <text:p>119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42">
            <text:p>469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846">
            <text:p>2068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6514">
            <text:p>1665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655">
            <text:p>876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367">
            <text:p>593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560">
            <text:p>625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977">
            <text:p>689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789">
            <text:p>4947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224">
            <text:p>802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216">
            <text:p>59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11">
            <text:p>35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56">
            <text:p>542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80">
            <text:p>22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868">
            <text:p>868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802">
            <text:p>288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31">
            <text:p>24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44">
            <text:p>47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092">
            <text:p>1670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018">
            <text:p>88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43">
            <text:p>59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6606/508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33:54+02:00</meta:creation-date>
    <dc:date>2024-06-22T11:33:54+02:00</dc:date>
    <dc:title>Untitled Spreadsheet</dc:title>
    <dc:description/>
    <dc:subject/>
    <meta:keyword/>
    <meta:user-defined meta:name="Company"/>
    <meta:user-defined meta:name="category"/>
  </office:meta>
</office:document-meta>
</file>