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01">
            <text:p>53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33">
            <text:p>28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74">
            <text:p>4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286">
            <text:p>80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07">
            <text:p>2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61">
            <text:p>19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36">
            <text:p>41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745">
            <text:p>151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508">
            <text:p>80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6615/508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07:19+02:00</meta:creation-date>
    <dc:date>2024-06-11T20:07:19+02:00</dc:date>
    <dc:title>Untitled Spreadsheet</dc:title>
    <dc:description/>
    <dc:subject/>
    <meta:keyword/>
    <meta:user-defined meta:name="Company"/>
    <meta:user-defined meta:name="category"/>
  </office:meta>
</office:document-meta>
</file>