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31">
            <text:p>42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35">
            <text:p>59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9">
            <text:p>27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2">
            <text:p>13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6">
            <text:p>7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68">
            <text:p>41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90">
            <text:p>6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71">
            <text:p>1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37">
            <text:p>72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1">
            <text:p>20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26625/508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50:23+02:00</meta:creation-date>
    <dc:date>2024-06-12T10:50:23+02:00</dc:date>
    <dc:title>Untitled Spreadsheet</dc:title>
    <dc:description/>
    <dc:subject/>
    <meta:keyword/>
    <meta:user-defined meta:name="Company"/>
    <meta:user-defined meta:name="category"/>
  </office:meta>
</office:document-meta>
</file>