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éant (oui/non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géant (oui/non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oui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ire forestier national suisse, 18.05.2024 #1326729/50847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éant (oui/non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des arbres et arbustes à partir de 12 cm de diamètre à hauteur de poitrine (DHP) selon leur DHP en deux classes: «non géant» (DHP jusqu'à 80 cm) et «géant» (DHP supérieur à 80 cm)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06:55:48+02:00</meta:creation-date>
    <dc:date>2024-06-23T06:55:48+02:00</dc:date>
    <dc:title>Untitled Spreadsheet</dc:title>
    <dc:description/>
    <dc:subject/>
    <meta:keyword/>
    <meta:user-defined meta:name="Company"/>
    <meta:user-defined meta:name="category"/>
  </office:meta>
</office:document-meta>
</file>