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
            <text:p>4</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3">
            <text:p>7.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14.5">
            <text:p>1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
            <text:p>2</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7.6">
            <text:p>7.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6">
            <text:p>6</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8">
            <text:p>3.8</text:p>
          </table:table-cell>
          <table:table-cell table:style-name="ce6" office:value-type="float" office:value="9.3">
            <text:p>9.3</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6.9">
            <text:p>6.9</text:p>
          </table:table-cell>
          <table:table-cell table:style-name="ce6" office:value-type="float" office:value="4">
            <text:p>4</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
            <text:p>9</text:p>
          </table:table-cell>
          <table:table-cell table:style-name="ce6" office:value-type="float" office:value="16.6">
            <text:p>16.6</text:p>
          </table:table-cell>
          <table:table-cell table:style-name="ce6" office:value-type="float" office:value="3">
            <text:p>3</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4.1">
            <text:p>4.1</text:p>
          </table:table-cell>
          <table:table-cell table:style-name="ce6" office:value-type="float" office:value="7.7">
            <text:p>7.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6">
            <text:p>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
            <text:p>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2">
            <text:p>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8.1">
            <text:p>8.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4">
            <text:p>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3">
            <text:p>3</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56">
            <text:p>5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6">
            <text:p>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7">
            <text:p>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2.5">
            <text:p>12.5</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7.9">
            <text:p>17.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16.6">
            <text:p>16.6</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9.5">
            <text:p>19.5</text:p>
          </table:table-cell>
          <table:table-cell table:style-name="ce6" office:value-type="float" office:value="67.4">
            <text:p>67.4</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1">
            <text:p>17.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5">
            <text:p>20.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2.5">
            <text:p>72.5</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1.3">
            <text:p>51.3</text:p>
          </table:table-cell>
          <table:table-cell table:style-name="ce6" office:value-type="float" office:value="17.9">
            <text:p>17.9</text:p>
          </table:table-cell>
          <table:table-cell table:style-name="ce6" office:value-type="float" office:value="33.3">
            <text:p>3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65.9">
            <text:p>6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5.8">
            <text:p>25.8</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7.5">
            <text:p>1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6822/50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9:58+02:00</meta:creation-date>
    <dc:date>2024-05-24T12:49:58+02:00</dc:date>
    <dc:title>Untitled Spreadsheet</dc:title>
    <dc:description/>
    <dc:subject/>
    <meta:keyword/>
    <meta:user-defined meta:name="Company"/>
    <meta:user-defined meta:name="category"/>
  </office:meta>
</office:document-meta>
</file>