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4">
            <text:p>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7">
            <text:p>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
            <text:p>3</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3">
            <text:p>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2">
            <text:p>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5">
            <text:p>5</text:p>
          </table:table-cell>
          <table:table-cell table:style-name="ce6" office:value-type="float" office:value="47.2">
            <text:p>47.2</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4">
            <text:p>4</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46">
            <text:p>46</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
            <text:p>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5.2">
            <text:p>5.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
            <text:p>3</text:p>
          </table:table-cell>
          <table:table-cell table:style-name="ce6" office:value-type="float" office:value="72.2">
            <text:p>72.2</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9.2">
            <text:p>9.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0">
            <text:p>30</text:p>
          </table:table-cell>
          <table:table-cell table:style-name="ce6" office:value-type="float" office:value="5">
            <text:p>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9">
            <text:p>0.9</text:p>
          </table:table-cell>
          <table:table-cell table:style-name="ce6" office:value-type="float" office:value="7.7">
            <text:p>7.7</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
            <text:p>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8">
            <text:p>8</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9">
            <text:p>5.9</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
            <text:p>2</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84.2">
            <text:p>84.2</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5">
            <text:p>4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4.8">
            <text:p>4.8</text:p>
          </table:table-cell>
          <table:table-cell table:style-name="ce6" office:value-type="float" office:value="8.4">
            <text:p>8.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2">
            <text:p>41.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24.3">
            <text:p>24.3</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1.6">
            <text:p>5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9.5">
            <text:p>59.5</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0.2">
            <text:p>40.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8">
            <text:p>59.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8">
            <text:p>22.8</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6">
            <text:p>20.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4">
            <text:p>79.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26834/50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3:07+02:00</meta:creation-date>
    <dc:date>2024-05-27T01:13:07+02:00</dc:date>
    <dc:title>Untitled Spreadsheet</dc:title>
    <dc:description/>
    <dc:subject/>
    <meta:keyword/>
    <meta:user-defined meta:name="Company"/>
    <meta:user-defined meta:name="category"/>
  </office:meta>
</office:document-meta>
</file>