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4">
            <text:p>44</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0">
            <text:p>160</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3">
            <text:p>13</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3">
            <text:p>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3">
            <text:p>103</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99">
            <text:p>99</text:p>
          </table:table-cell>
          <table:table-cell table:style-name="ce6" office:value-type="float" office:value="6">
            <text:p>6</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14">
            <text:p>14</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27127/508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45:23+02:00</meta:creation-date>
    <dc:date>2024-06-23T15:45:23+02:00</dc:date>
    <dc:title>Untitled Spreadsheet</dc:title>
    <dc:description/>
    <dc:subject/>
    <meta:keyword/>
    <meta:user-defined meta:name="Company"/>
    <meta:user-defined meta:name="category"/>
  </office:meta>
</office:document-meta>
</file>