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10">
            <text:p>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7">
            <text:p>3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7">
            <text:p>77</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37">
            <text:p>37</text:p>
          </table:table-cell>
          <table:table-cell table:style-name="ce7" office:value-type="float" office:value="15">
            <text:p>15</text:p>
          </table:table-cell>
          <table:table-cell table:style-name="ce7" office:value-type="float" office:value="60">
            <text:p>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0">
            <text:p>10</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9">
            <text:p>79</text:p>
          </table:table-cell>
          <table:table-cell table:style-name="ce7" office:value-type="float" office:value="10">
            <text:p>10</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48">
            <text:p>48</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7">
            <text:p>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6">
            <text:p>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65">
            <text:p>6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48">
            <text:p>4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5">
            <text:p>25</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316/509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9+01:00</meta:creation-date>
    <dc:date>2025-12-08T18:52:49+01:00</dc:date>
    <dc:title>Untitled Spreadsheet</dc:title>
    <dc:description/>
    <dc:subject/>
    <meta:keyword/>
    <meta:user-defined meta:name="Company"/>
    <meta:user-defined meta:name="category"/>
  </office:meta>
</office:document-meta>
</file>