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umart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Baumart (5 Klassen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Fichte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Tanne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übrige Nadelhölzer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Buche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übrige Laubhölzer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Schweizerisches Landesforstinventar, 05.03.2024 #1327443/50919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salfläche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Summe der Stammquerschnittsflächen in 1,3 m Höhe (BHD-Messstelle) aller lebenden Bäume und Sträucher (stehende und liegende) ab 12 cm Brusthöhendurchmesser (BHD). Synonym für Basalfläche: Grundfläch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umart (5 Klassen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Art der Bäume und Sträucher ab 12 cm Brusthöhendurchmesser (BHD) mit einzelnen Klassen für die drei allerhäufigsten Arten bzw. Artengruppen der Schweiz (Fichte - Picea spp.; Tanne - Abies spp.; Buche - Fagus sylvatica) und den Klassen «übrige Nadelhölzer» und «übrige Laubhölzer» für die restlichen Arten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3T09:33:11+02:00</meta:creation-date>
    <dc:date>2024-05-13T09:33:11+02:00</dc:date>
    <dc:title>Untitled Spreadsheet</dc:title>
    <dc:description/>
    <dc:subject/>
    <meta:keyword/>
    <meta:user-defined meta:name="Company"/>
    <meta:user-defined meta:name="category"/>
  </office:meta>
</office:document-meta>
</file>