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aérienn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0.6">
            <text:p>0.6</text:p>
          </table:table-cell>
          <table:table-cell table:number-columns-repeated="1011"/>
        </table:table-row>
        <table:table-row>
          <table:table-cell table:style-name="ce5" office:value-type="string">
            <text:p>feuillus</text:p>
          </table:table-cell>
          <table:table-cell table:style-name="ce6" office:value-type="float" office:value="54">
            <text:p>54</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0.6">
            <text:p>0.6</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27574/509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aérienne des arbres vifs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parties aériennes des arbres et arbustes vifs d'au moins 12 cm de diamètre à hauteur de poitrine (DHP). Celui-ci se compose du bois de tige, du bois des branches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29:30+02:00</meta:creation-date>
    <dc:date>2024-05-22T19:29:30+02:00</dc:date>
    <dc:title>Untitled Spreadsheet</dc:title>
    <dc:description/>
    <dc:subject/>
    <meta:keyword/>
    <meta:user-defined meta:name="Company"/>
    <meta:user-defined meta:name="category"/>
  </office:meta>
</office:document-meta>
</file>