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58">
            <text:p>240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07">
            <text:p>57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77">
            <text:p>192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98">
            <text:p>62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9">
            <text:p>36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97">
            <text:p>7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78">
            <text:p>90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29">
            <text:p>108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1">
            <text:p>59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703">
            <text:p>12270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665">
            <text:p>56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35">
            <text:p>10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42">
            <text:p>62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98">
            <text:p>62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909">
            <text:p>6690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675">
            <text:p>96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92">
            <text:p>344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7">
            <text:p>3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46">
            <text:p>86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19">
            <text:p>210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09">
            <text:p>6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28">
            <text:p>89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8">
            <text:p>49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71">
            <text:p>6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48">
            <text:p>4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40">
            <text:p>98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76">
            <text:p>15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71">
            <text:p>117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18">
            <text:p>110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612">
            <text:p>1896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27621/5093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0:48:39+02:00</meta:creation-date>
    <dc:date>2024-05-13T20:48:39+02:00</dc:date>
    <dc:title>Untitled Spreadsheet</dc:title>
    <dc:description/>
    <dc:subject/>
    <meta:keyword/>
    <meta:user-defined meta:name="Company"/>
    <meta:user-defined meta:name="category"/>
  </office:meta>
</office:document-meta>
</file>