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843">
            <text:p>438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27">
            <text:p>280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30">
            <text:p>17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03">
            <text:p>12270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436">
            <text:p>414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09">
            <text:p>669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278">
            <text:p>852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688">
            <text:p>366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612">
            <text:p>1896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22/509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04:23+02:00</meta:creation-date>
    <dc:date>2024-05-10T15:04:23+02:00</dc:date>
    <dc:title>Untitled Spreadsheet</dc:title>
    <dc:description/>
    <dc:subject/>
    <meta:keyword/>
    <meta:user-defined meta:name="Company"/>
    <meta:user-defined meta:name="category"/>
  </office:meta>
</office:document-meta>
</file>