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95">
            <text:p>9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41">
            <text:p>12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08">
            <text:p>15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32">
            <text:p>10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03">
            <text:p>1227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379">
            <text:p>123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37">
            <text:p>10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09">
            <text:p>669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875">
            <text:p>268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50">
            <text:p>166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78">
            <text:p>23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63">
            <text:p>200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69">
            <text:p>15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612">
            <text:p>1896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624/509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22:41+02:00</meta:creation-date>
    <dc:date>2024-05-10T11:22:41+02:00</dc:date>
    <dc:title>Untitled Spreadsheet</dc:title>
    <dc:description/>
    <dc:subject/>
    <meta:keyword/>
    <meta:user-defined meta:name="Company"/>
    <meta:user-defined meta:name="category"/>
  </office:meta>
</office:document-meta>
</file>