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353">
            <text:p>46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41">
            <text:p>28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46">
            <text:p>1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1">
            <text:p>16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230">
            <text:p>46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81">
            <text:p>10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2582">
            <text:p>925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22">
            <text:p>38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55">
            <text:p>25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82">
            <text:p>17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4">
            <text:p>14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33/509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2:45+02:00</meta:creation-date>
    <dc:date>2024-05-10T05:22:45+02:00</dc:date>
    <dc:title>Untitled Spreadsheet</dc:title>
    <dc:description/>
    <dc:subject/>
    <meta:keyword/>
    <meta:user-defined meta:name="Company"/>
    <meta:user-defined meta:name="category"/>
  </office:meta>
</office:document-meta>
</file>