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4964">
            <text:p>149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28">
            <text:p>11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71">
            <text:p>12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5">
            <text:p>6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46">
            <text:p>6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31">
            <text:p>16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3">
            <text:p>68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0">
            <text:p>12559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3837">
            <text:p>138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23">
            <text:p>8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55">
            <text:p>12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7">
            <text:p>6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421">
            <text:p>7642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801">
            <text:p>28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72">
            <text:p>99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51">
            <text:p>19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26">
            <text:p>249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91">
            <text:p>82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57">
            <text:p>21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4">
            <text:p>16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74">
            <text:p>9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6">
            <text:p>117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82">
            <text:p>179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34">
            <text:p>149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011">
            <text:p>20201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5.03.2024 #1327635/509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48:15+02:00</meta:creation-date>
    <dc:date>2024-05-12T01:48:15+02:00</dc:date>
    <dc:title>Untitled Spreadsheet</dc:title>
    <dc:description/>
    <dc:subject/>
    <meta:keyword/>
    <meta:user-defined meta:name="Company"/>
    <meta:user-defined meta:name="category"/>
  </office:meta>
</office:document-meta>
</file>