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epige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3994">
            <text:p>39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908">
            <text:p>259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92">
            <text:p>62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98">
            <text:p>16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613">
            <text:p>206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43">
            <text:p>34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87">
            <text:p>70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9">
            <text:p>38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41">
            <text:p>75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3">
            <text:p>24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9">
            <text:p>37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76">
            <text:p>42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79">
            <text:p>18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69">
            <text:p>100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69">
            <text:p>118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70">
            <text:p>56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1452">
            <text:p>13145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6408">
            <text:p>64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86">
            <text:p>120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57">
            <text:p>34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12">
            <text:p>35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8">
            <text:p>21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9">
            <text:p>41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79">
            <text:p>29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44">
            <text:p>52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15">
            <text:p>47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06">
            <text:p>84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63">
            <text:p>76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19">
            <text:p>56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758">
            <text:p>7975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402">
            <text:p>104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36">
            <text:p>26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993">
            <text:p>379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57">
            <text:p>4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04">
            <text:p>98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36">
            <text:p>27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781">
            <text:p>227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62">
            <text:p>75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66">
            <text:p>100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64">
            <text:p>5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27">
            <text:p>3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85">
            <text:p>127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59">
            <text:p>71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35">
            <text:p>54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9">
            <text:p>50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82">
            <text:p>126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76">
            <text:p>23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732">
            <text:p>177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123">
            <text:p>131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89">
            <text:p>112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1210">
            <text:p>21121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8.05.2024 #1327641/5093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epigea degli alberi vivi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eso secco (massa) delle parti sopraterrene degli alberi e arbusti vivi di almeno 12 cm di diametro a petto d'uomo (DPU). È composto dal legno del fusto, dal legno dei rami e dagli aghi/fogli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7:53:17+02:00</meta:creation-date>
    <dc:date>2024-05-21T17:53:17+02:00</dc:date>
    <dc:title>Untitled Spreadsheet</dc:title>
    <dc:description/>
    <dc:subject/>
    <meta:keyword/>
    <meta:user-defined meta:name="Company"/>
    <meta:user-defined meta:name="category"/>
  </office:meta>
</office:document-meta>
</file>