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08">
            <text:p>25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13">
            <text:p>206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52">
            <text:p>13145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86">
            <text:p>120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3">
            <text:p>7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58">
            <text:p>797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93">
            <text:p>37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81">
            <text:p>227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6">
            <text:p>10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85">
            <text:p>12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10">
            <text:p>2112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641/509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4:46+02:00</meta:creation-date>
    <dc:date>2025-09-27T11:04:46+02:00</dc:date>
    <dc:title>Untitled Spreadsheet</dc:title>
    <dc:description/>
    <dc:subject/>
    <meta:keyword/>
    <meta:user-defined meta:name="Company"/>
    <meta:user-defined meta:name="category"/>
  </office:meta>
</office:document-meta>
</file>