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347">
            <text:p>463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671">
            <text:p>30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76">
            <text:p>176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75">
            <text:p>178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452">
            <text:p>13145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16">
            <text:p>9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79">
            <text:p>9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58">
            <text:p>797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4460">
            <text:p>944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071">
            <text:p>41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92">
            <text:p>270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210">
            <text:p>2112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42/509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38:29+02:00</meta:creation-date>
    <dc:date>2024-05-11T22:38:29+02:00</dc:date>
    <dc:title>Untitled Spreadsheet</dc:title>
    <dc:description/>
    <dc:subject/>
    <meta:keyword/>
    <meta:user-defined meta:name="Company"/>
    <meta:user-defined meta:name="category"/>
  </office:meta>
</office:document-meta>
</file>