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799">
            <text:p>157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55">
            <text:p>10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31">
            <text:p>11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75">
            <text:p>178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452">
            <text:p>13145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145">
            <text:p>141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79">
            <text:p>9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58">
            <text:p>797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945">
            <text:p>299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4">
            <text:p>180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56">
            <text:p>25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93">
            <text:p>9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1">
            <text:p>22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16">
            <text:p>17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210">
            <text:p>2112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645/509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32:43+02:00</meta:creation-date>
    <dc:date>2024-05-10T15:32:43+02:00</dc:date>
    <dc:title>Untitled Spreadsheet</dc:title>
    <dc:description/>
    <dc:subject/>
    <meta:keyword/>
    <meta:user-defined meta:name="Company"/>
    <meta:user-defined meta:name="category"/>
  </office:meta>
</office:document-meta>
</file>