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59">
            <text:p>22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19">
            <text:p>208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01">
            <text:p>7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69">
            <text:p>4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96">
            <text:p>8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481">
            <text:p>12248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35">
            <text:p>13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35">
            <text:p>7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684">
            <text:p>836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052">
            <text:p>9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694">
            <text:p>356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02">
            <text:p>8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22">
            <text:p>23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40">
            <text:p>108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79">
            <text:p>122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1">
            <text:p>5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61">
            <text:p>57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63">
            <text:p>13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39">
            <text:p>2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31">
            <text:p>16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477">
            <text:p>13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68">
            <text:p>10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164">
            <text:p>20616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5.03.2024 #1327651/509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epigea degli alberi vivi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le parti sopraterrene degli alberi e arbusti vivi di almeno 12 cm di diametro a petto d'uomo (DPU). È composto dal legno del fusto, dal legno dei rami e dagli aghi/fogli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05:37+02:00</meta:creation-date>
    <dc:date>2024-05-12T03:05:37+02:00</dc:date>
    <dc:title>Untitled Spreadsheet</dc:title>
    <dc:description/>
    <dc:subject/>
    <meta:keyword/>
    <meta:user-defined meta:name="Company"/>
    <meta:user-defined meta:name="category"/>
  </office:meta>
</office:document-meta>
</file>