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01">
            <text:p>240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07">
            <text:p>226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4">
            <text:p>6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94">
            <text:p>13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5">
            <text:p>5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059">
            <text:p>1310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99">
            <text:p>1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1">
            <text:p>5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238">
            <text:p>882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36">
            <text:p>98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00">
            <text:p>37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86">
            <text:p>25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62">
            <text:p>9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7">
            <text:p>7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7">
            <text:p>5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38">
            <text:p>1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53">
            <text:p>19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297">
            <text:p>21929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661/509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6:39+02:00</meta:creation-date>
    <dc:date>2024-05-10T03:06:39+02:00</dc:date>
    <dc:title>Untitled Spreadsheet</dc:title>
    <dc:description/>
    <dc:subject/>
    <meta:keyword/>
    <meta:user-defined meta:name="Company"/>
    <meta:user-defined meta:name="category"/>
  </office:meta>
</office:document-meta>
</file>