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417">
            <text:p>16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53">
            <text:p>8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43">
            <text:p>7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80">
            <text:p>15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8">
            <text:p>6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40">
            <text:p>19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059">
            <text:p>1310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715">
            <text:p>147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6">
            <text:p>8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07">
            <text:p>13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38">
            <text:p>882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132">
            <text:p>311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4">
            <text:p>11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30">
            <text:p>17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24">
            <text:p>24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25">
            <text:p>9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17">
            <text:p>21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56">
            <text:p>18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89">
            <text:p>10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03">
            <text:p>209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22">
            <text:p>19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297">
            <text:p>21929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663/509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9:37+02:00</meta:creation-date>
    <dc:date>2024-05-22T18:29:37+02:00</dc:date>
    <dc:title>Untitled Spreadsheet</dc:title>
    <dc:description/>
    <dc:subject/>
    <meta:keyword/>
    <meta:user-defined meta:name="Company"/>
    <meta:user-defined meta:name="category"/>
  </office:meta>
</office:document-meta>
</file>