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9803">
            <text:p>398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877">
            <text:p>268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587">
            <text:p>175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619">
            <text:p>126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889">
            <text:p>178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94">
            <text:p>84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268">
            <text:p>12326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8842">
            <text:p>488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758">
            <text:p>117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81">
            <text:p>10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66">
            <text:p>106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321">
            <text:p>8532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8645">
            <text:p>886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634">
            <text:p>386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168">
            <text:p>281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278">
            <text:p>142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04">
            <text:p>197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60">
            <text:p>191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8590">
            <text:p>20859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27672/5094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1:41:22+02:00</meta:creation-date>
    <dc:date>2024-05-09T11:41:22+02:00</dc:date>
    <dc:title>Untitled Spreadsheet</dc:title>
    <dc:description/>
    <dc:subject/>
    <meta:keyword/>
    <meta:user-defined meta:name="Company"/>
    <meta:user-defined meta:name="category"/>
  </office:meta>
</office:document-meta>
</file>