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5327">
            <text:p>153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46">
            <text:p>8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58">
            <text:p>9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31">
            <text:p>140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94">
            <text:p>8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268">
            <text:p>1232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328">
            <text:p>14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3">
            <text:p>5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86">
            <text:p>13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66">
            <text:p>106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21">
            <text:p>853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55">
            <text:p>296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75">
            <text:p>88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43">
            <text:p>9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27">
            <text:p>170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44">
            <text:p>2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29">
            <text:p>80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22">
            <text:p>20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07">
            <text:p>17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83">
            <text:p>98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8">
            <text:p>14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04">
            <text:p>19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590">
            <text:p>20859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673/5094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05:42+02:00</meta:creation-date>
    <dc:date>2024-05-09T14:05:42+02:00</dc:date>
    <dc:title>Untitled Spreadsheet</dc:title>
    <dc:description/>
    <dc:subject/>
    <meta:keyword/>
    <meta:user-defined meta:name="Company"/>
    <meta:user-defined meta:name="category"/>
  </office:meta>
</office:document-meta>
</file>