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87">
            <text:p>232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76">
            <text:p>231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03">
            <text:p>69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9">
            <text:p>4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48">
            <text:p>69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83">
            <text:p>56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16">
            <text:p>95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00">
            <text:p>134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81">
            <text:p>47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200">
            <text:p>13020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838">
            <text:p>58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57">
            <text:p>137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7">
            <text:p>3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8">
            <text:p>37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68">
            <text:p>61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96">
            <text:p>4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10">
            <text:p>101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28">
            <text:p>83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63">
            <text:p>58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661">
            <text:p>8966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507">
            <text:p>85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44">
            <text:p>370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8">
            <text:p>39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36">
            <text:p>91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84">
            <text:p>264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17">
            <text:p>68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81">
            <text:p>106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63">
            <text:p>56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17">
            <text:p>131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1">
            <text:p>29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23">
            <text:p>62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1">
            <text:p>57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44">
            <text:p>60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93">
            <text:p>157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8">
            <text:p>35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44">
            <text:p>178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11">
            <text:p>15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44">
            <text:p>106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861">
            <text:p>21986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27680/5094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4:15:30+02:00</meta:creation-date>
    <dc:date>2024-05-21T14:15:30+02:00</dc:date>
    <dc:title>Untitled Spreadsheet</dc:title>
    <dc:description/>
    <dc:subject/>
    <meta:keyword/>
    <meta:user-defined meta:name="Company"/>
    <meta:user-defined meta:name="category"/>
  </office:meta>
</office:document-meta>
</file>