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190">
            <text:p>40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25">
            <text:p>287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25">
            <text:p>19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00">
            <text:p>13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00">
            <text:p>13020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505">
            <text:p>505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29">
            <text:p>12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99">
            <text:p>11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68">
            <text:p>11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661">
            <text:p>896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696">
            <text:p>906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154">
            <text:p>41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24">
            <text:p>30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11">
            <text:p>15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61">
            <text:p>21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16">
            <text:p>208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861">
            <text:p>21986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682/509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45:20+02:00</meta:creation-date>
    <dc:date>2024-05-08T22:45:20+02:00</dc:date>
    <dc:title>Untitled Spreadsheet</dc:title>
    <dc:description/>
    <dc:subject/>
    <meta:keyword/>
    <meta:user-defined meta:name="Company"/>
    <meta:user-defined meta:name="category"/>
  </office:meta>
</office:document-meta>
</file>