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8221">
            <text:p>18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04">
            <text:p>25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80">
            <text:p>447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70">
            <text:p>119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24">
            <text:p>197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00">
            <text:p>1302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093">
            <text:p>200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33">
            <text:p>32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03">
            <text:p>216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661">
            <text:p>896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314">
            <text:p>383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136">
            <text:p>581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383">
            <text:p>66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51">
            <text:p>13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8">
            <text:p>22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98">
            <text:p>21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861">
            <text:p>21986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27683/509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42:14+02:00</meta:creation-date>
    <dc:date>2024-05-21T15:42:14+02:00</dc:date>
    <dc:title>Untitled Spreadsheet</dc:title>
    <dc:description/>
    <dc:subject/>
    <meta:keyword/>
    <meta:user-defined meta:name="Company"/>
    <meta:user-defined meta:name="category"/>
  </office:meta>
</office:document-meta>
</file>