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5565">
            <text:p>155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46">
            <text:p>8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68">
            <text:p>98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76">
            <text:p>65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53">
            <text:p>147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91">
            <text:p>11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96">
            <text:p>7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7">
            <text:p>39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00">
            <text:p>13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12">
            <text:p>19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48">
            <text:p>9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200">
            <text:p>13020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680">
            <text:p>146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49">
            <text:p>69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05">
            <text:p>85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62">
            <text:p>69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00">
            <text:p>7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68">
            <text:p>113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661">
            <text:p>8966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245">
            <text:p>302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81">
            <text:p>9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08">
            <text:p>9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51">
            <text:p>170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11">
            <text:p>24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0">
            <text:p>8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16">
            <text:p>217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91">
            <text:p>185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08">
            <text:p>109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55">
            <text:p>59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11">
            <text:p>15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61">
            <text:p>214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16">
            <text:p>208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9861">
            <text:p>21986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684/5094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39:11+02:00</meta:creation-date>
    <dc:date>2024-05-09T04:39:11+02:00</dc:date>
    <dc:title>Untitled Spreadsheet</dc:title>
    <dc:description/>
    <dc:subject/>
    <meta:keyword/>
    <meta:user-defined meta:name="Company"/>
    <meta:user-defined meta:name="category"/>
  </office:meta>
</office:document-meta>
</file>