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0487">
            <text:p>404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111">
            <text:p>301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94">
            <text:p>189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40">
            <text:p>14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67">
            <text:p>211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71">
            <text:p>9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470">
            <text:p>13447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3204">
            <text:p>5320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188">
            <text:p>121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44">
            <text:p>109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19">
            <text:p>126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957">
            <text:p>9295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3691">
            <text:p>936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299">
            <text:p>422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38">
            <text:p>299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14">
            <text:p>165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93">
            <text:p>22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91">
            <text:p>219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7428">
            <text:p>22742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7690/5094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17:25+02:00</meta:creation-date>
    <dc:date>2024-05-09T07:17:25+02:00</dc:date>
    <dc:title>Untitled Spreadsheet</dc:title>
    <dc:description/>
    <dc:subject/>
    <meta:keyword/>
    <meta:user-defined meta:name="Company"/>
    <meta:user-defined meta:name="category"/>
  </office:meta>
</office:document-meta>
</file>