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36">
            <text:p>23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27">
            <text:p>248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8">
            <text:p>60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2">
            <text:p>7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40">
            <text:p>14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70">
            <text:p>13447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67">
            <text:p>13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8">
            <text:p>9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957">
            <text:p>9295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83">
            <text:p>9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03">
            <text:p>36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23">
            <text:p>98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82">
            <text:p>278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8">
            <text:p>7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56">
            <text:p>9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72">
            <text:p>13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2">
            <text:p>171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51">
            <text:p>196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5">
            <text:p>11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428">
            <text:p>22742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691/509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06+01:00</meta:creation-date>
    <dc:date>2025-11-28T22:23:06+01:00</dc:date>
    <dc:title>Untitled Spreadsheet</dc:title>
    <dc:description/>
    <dc:subject/>
    <meta:keyword/>
    <meta:user-defined meta:name="Company"/>
    <meta:user-defined meta:name="category"/>
  </office:meta>
</office:document-meta>
</file>