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523">
            <text:p>16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3">
            <text:p>15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08">
            <text:p>7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7">
            <text:p>21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836">
            <text:p>158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59">
            <text:p>32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86">
            <text:p>1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81">
            <text:p>97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8">
            <text:p>218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5">
            <text:p>18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93">
            <text:p>22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91">
            <text:p>219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692/509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33:03+02:00</meta:creation-date>
    <dc:date>2024-05-09T13:33:03+02:00</dc:date>
    <dc:title>Untitled Spreadsheet</dc:title>
    <dc:description/>
    <dc:subject/>
    <meta:keyword/>
    <meta:user-defined meta:name="Company"/>
    <meta:user-defined meta:name="category"/>
  </office:meta>
</office:document-meta>
</file>