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06.1">
            <text:p>10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1.6">
            <text:p>14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2.4">
            <text:p>14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5.1">
            <text:p>10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4.7">
            <text:p>13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3.2">
            <text:p>113.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3.7">
            <text:p>20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0.1">
            <text:p>19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7.2">
            <text:p>20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4.8">
            <text:p>11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6.2">
            <text:p>14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5.1">
            <text:p>10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5.7">
            <text:p>175.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5.03.2024 #1327702/5094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6:33:03+02:00</meta:creation-date>
    <dc:date>2024-05-12T16:33:03+02:00</dc:date>
    <dc:title>Untitled Spreadsheet</dc:title>
    <dc:description/>
    <dc:subject/>
    <meta:keyword/>
    <meta:user-defined meta:name="Company"/>
    <meta:user-defined meta:name="category"/>
  </office:meta>
</office:document-meta>
</file>