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aérienne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5.8">
            <text:p>14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8.9">
            <text:p>13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3.2">
            <text:p>1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2.7">
            <text:p>20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0.8">
            <text:p>1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2.8">
            <text:p>20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05.03.2024 #1327711/5094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aérienne des arbres vifs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oids sec (masse) des parties aériennes des arbres et arbustes vifs d'au moins 12 cm de diamètre à hauteur de poitrine (DHP). Celui-ci se compose du bois de tige, du bois des branches et des aiguilles/feuill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0:40:00+02:00</meta:creation-date>
    <dc:date>2024-05-12T00:40:00+02:00</dc:date>
    <dc:title>Untitled Spreadsheet</dc:title>
    <dc:description/>
    <dc:subject/>
    <meta:keyword/>
    <meta:user-defined meta:name="Company"/>
    <meta:user-defined meta:name="category"/>
  </office:meta>
</office:document-meta>
</file>