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93.5">
            <text:p>93.5</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8">
            <text:p>8</text:p>
          </table:table-cell>
          <table:table-cell table:style-name="ce6" office:value-type="float" office:value="119.7">
            <text:p>119.7</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72.8">
            <text:p>72.8</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246.4">
            <text:p>246.4</text:p>
          </table:table-cell>
          <table:table-cell table:style-name="ce6" office:value-type="float" office:value="2">
            <text:p>2</text:p>
          </table:table-cell>
          <table:table-cell table:style-name="ce6" office:value-type="float" office:value="229.6">
            <text:p>229.6</text:p>
          </table:table-cell>
          <table:table-cell table:style-name="ce6" office:value-type="float" office:value="3">
            <text:p>3</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27723/509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aériennes des arbres et arbustes vifs d'au moins 12 cm de diamètre à hauteur de poitrine (DHP). Celui-ci se compose du bois de tige, du bois des branches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7:20+02:00</meta:creation-date>
    <dc:date>2024-05-11T23:47:20+02:00</dc:date>
    <dc:title>Untitled Spreadsheet</dc:title>
    <dc:description/>
    <dc:subject/>
    <meta:keyword/>
    <meta:user-defined meta:name="Company"/>
    <meta:user-defined meta:name="category"/>
  </office:meta>
</office:document-meta>
</file>