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327731/509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aérienne des arbres vifs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parties aériennes des arbres et arbustes vifs d'au moins 12 cm de diamètre à hauteur de poitrine (DHP). Celui-ci se compose du bois de tige, du bois des branches et des aiguilles/feuill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1:06:37+02:00</meta:creation-date>
    <dc:date>2024-05-14T01:06:37+02:00</dc:date>
    <dc:title>Untitled Spreadsheet</dc:title>
    <dc:description/>
    <dc:subject/>
    <meta:keyword/>
    <meta:user-defined meta:name="Company"/>
    <meta:user-defined meta:name="category"/>
  </office:meta>
</office:document-meta>
</file>