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8.5">
            <text:p>98.5</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71.5">
            <text:p>71.5</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6">
            <text:p>6</text:p>
          </table:table-cell>
          <table:table-cell table:style-name="ce6" office:value-type="float" office:value="81.3">
            <text:p>8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4.6">
            <text:p>204.6</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145.8">
            <text:p>145.8</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98.8">
            <text:p>198.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60/509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5:45+02:00</meta:creation-date>
    <dc:date>2024-05-21T03:15:45+02:00</dc:date>
    <dc:title>Untitled Spreadsheet</dc:title>
    <dc:description/>
    <dc:subject/>
    <meta:keyword/>
    <meta:user-defined meta:name="Company"/>
    <meta:user-defined meta:name="category"/>
  </office:meta>
</office:document-meta>
</file>