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03.7">
            <text:p>10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.8">
            <text:p>1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.4">
            <text:p>16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2.4">
            <text:p>15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6.1">
            <text:p>1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7.7">
            <text:p>1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.5">
            <text:p>12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.3">
            <text:p>1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5.3">
            <text:p>15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.9">
            <text:p>13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0.7">
            <text:p>20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3.5">
            <text:p>21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4.8">
            <text:p>22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3.5">
            <text:p>22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0.3">
            <text:p>2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2.4">
            <text:p>25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5.4">
            <text:p>18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6.8">
            <text:p>20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.7">
            <text:p>14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5.2">
            <text:p>16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8.7">
            <text:p>15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8.8">
            <text:p>198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27762/5095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6:13:27+02:00</meta:creation-date>
    <dc:date>2024-05-09T06:13:27+02:00</dc:date>
    <dc:title>Untitled Spreadsheet</dc:title>
    <dc:description/>
    <dc:subject/>
    <meta:keyword/>
    <meta:user-defined meta:name="Company"/>
    <meta:user-defined meta:name="category"/>
  </office:meta>
</office:document-meta>
</file>