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aérienne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8.05.2024 #1327778/5095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aérienne des arbres vifs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oids sec (masse) des parties aériennes des arbres et arbustes vifs d'au moins 12 cm de diamètre à hauteur de poitrine (DHP). Celui-ci se compose du bois de tige, du bois des branches et des aiguilles/feuill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05:42+02:00</meta:creation-date>
    <dc:date>2024-05-21T05:05:42+02:00</dc:date>
    <dc:title>Untitled Spreadsheet</dc:title>
    <dc:description/>
    <dc:subject/>
    <meta:keyword/>
    <meta:user-defined meta:name="Company"/>
    <meta:user-defined meta:name="category"/>
  </office:meta>
</office:document-meta>
</file>