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4.6">
            <text:p>94.6</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59.2">
            <text:p>59.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24.3">
            <text:p>124.3</text:p>
          </table:table-cell>
          <table:table-cell table:style-name="ce6" office:value-type="float" office:value="2">
            <text:p>2</text:p>
          </table:table-cell>
          <table:table-cell table:style-name="ce6" office:value-type="float" office:value="59.2">
            <text:p>59.2</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style-name="ce6" office:value-type="float" office:value="77.3">
            <text:p>77.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9.2">
            <text:p>189.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79/509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2+01:00</meta:creation-date>
    <dc:date>2025-11-28T22:23:52+01:00</dc:date>
    <dc:title>Untitled Spreadsheet</dc:title>
    <dc:description/>
    <dc:subject/>
    <meta:keyword/>
    <meta:user-defined meta:name="Company"/>
    <meta:user-defined meta:name="category"/>
  </office:meta>
</office:document-meta>
</file>