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1.8">
            <text:p>41.8</text:p>
          </table:table-cell>
          <table:table-cell table:style-name="ce6" office:value-type="float" office:value="2">
            <text:p>2</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3">
            <text:p>3</text:p>
          </table:table-cell>
          <table:table-cell table:style-name="ce6" office:value-type="float" office:value="43.7">
            <text:p>4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69.8">
            <text:p>6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6.6">
            <text:p>6.6</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1">
            <text:p>1</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68.1">
            <text:p>6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4.4">
            <text:p>44.4</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
            <text:p>1</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28326/510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46:17+02:00</meta:creation-date>
    <dc:date>2024-05-28T03:46:17+02:00</dc:date>
    <dc:title>Untitled Spreadsheet</dc:title>
    <dc:description/>
    <dc:subject/>
    <meta:keyword/>
    <meta:user-defined meta:name="Company"/>
    <meta:user-defined meta:name="category"/>
  </office:meta>
</office:document-meta>
</file>