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751">
            <text:p>257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84">
            <text:p>1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47">
            <text:p>89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58">
            <text:p>13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75">
            <text:p>12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06">
            <text:p>7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22">
            <text:p>7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89">
            <text:p>24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69">
            <text:p>367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18">
            <text:p>173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787">
            <text:p>18978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837">
            <text:p>158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89">
            <text:p>76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46">
            <text:p>100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00">
            <text:p>10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977">
            <text:p>7297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587">
            <text:p>415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66">
            <text:p>12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67">
            <text:p>119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07">
            <text:p>13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31">
            <text:p>222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14">
            <text:p>109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80">
            <text:p>16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05">
            <text:p>169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24">
            <text:p>89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93">
            <text:p>25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26">
            <text:p>38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18">
            <text:p>278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2780">
            <text:p>26278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948">
            <text:p>109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80">
            <text:p>117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85">
            <text:p>12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10">
            <text:p>8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38">
            <text:p>220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36">
            <text:p>13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79">
            <text:p>95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09">
            <text:p>58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48">
            <text:p>67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509">
            <text:p>1095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607">
            <text:p>6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39">
            <text:p>5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80">
            <text:p>8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4">
            <text:p>6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67">
            <text:p>80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61">
            <text:p>5986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555">
            <text:p>17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34">
            <text:p>4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19">
            <text:p>17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64">
            <text:p>212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62">
            <text:p>95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18">
            <text:p>28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90">
            <text:p>199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73">
            <text:p>12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83">
            <text:p>7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13">
            <text:p>9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370">
            <text:p>16937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699">
            <text:p>366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55">
            <text:p>99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46">
            <text:p>18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69">
            <text:p>245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57">
            <text:p>170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97">
            <text:p>355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11">
            <text:p>26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85">
            <text:p>165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62">
            <text:p>86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98">
            <text:p>29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17">
            <text:p>43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364">
            <text:p>18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295">
            <text:p>29929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444">
            <text:p>22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25">
            <text:p>11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79">
            <text:p>9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80">
            <text:p>116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26">
            <text:p>189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01">
            <text:p>9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84">
            <text:p>10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68">
            <text:p>185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838">
            <text:p>13283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143">
            <text:p>59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01">
            <text:p>16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34">
            <text:p>19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26">
            <text:p>30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95">
            <text:p>43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76">
            <text:p>20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98">
            <text:p>44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95">
            <text:p>368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97">
            <text:p>21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15">
            <text:p>9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53">
            <text:p>12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78">
            <text:p>330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09">
            <text:p>46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932">
            <text:p>369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150">
            <text:p>43215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28370/5101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4:03:03+02:00</meta:creation-date>
    <dc:date>2024-06-22T04:03:03+02:00</dc:date>
    <dc:title>Untitled Spreadsheet</dc:title>
    <dc:description/>
    <dc:subject/>
    <meta:keyword/>
    <meta:user-defined meta:name="Company"/>
    <meta:user-defined meta:name="category"/>
  </office:meta>
</office:document-meta>
</file>