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085">
            <text:p>520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71">
            <text:p>26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26">
            <text:p>263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79">
            <text:p>24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34">
            <text:p>357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06">
            <text:p>20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801">
            <text:p>18480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868">
            <text:p>418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3">
            <text:p>20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6">
            <text:p>11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970">
            <text:p>7397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000">
            <text:p>940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14">
            <text:p>34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01">
            <text:p>34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45">
            <text:p>26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467">
            <text:p>37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830">
            <text:p>25883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4007">
            <text:p>34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63">
            <text:p>388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46">
            <text:p>149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26">
            <text:p>68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82">
            <text:p>7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427">
            <text:p>1034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056">
            <text:p>29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56">
            <text:p>88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53">
            <text:p>6075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065">
            <text:p>630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7">
            <text:p>24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1">
            <text:p>79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04">
            <text:p>9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9">
            <text:p>9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214">
            <text:p>16421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6092">
            <text:p>860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235">
            <text:p>65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72">
            <text:p>41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05">
            <text:p>31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15">
            <text:p>43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09">
            <text:p>21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924">
            <text:p>709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01">
            <text:p>194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46">
            <text:p>176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52">
            <text:p>20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7066">
            <text:p>1570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653">
            <text:p>846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918">
            <text:p>589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76">
            <text:p>342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71">
            <text:p>46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61">
            <text:p>41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8410/5101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7:13:14+02:00</meta:creation-date>
    <dc:date>2024-06-13T17:13:14+02:00</dc:date>
    <dc:title>Untitled Spreadsheet</dc:title>
    <dc:description/>
    <dc:subject/>
    <meta:keyword/>
    <meta:user-defined meta:name="Company"/>
    <meta:user-defined meta:name="category"/>
  </office:meta>
</office:document-meta>
</file>