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934">
            <text:p>259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06">
            <text:p>69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66">
            <text:p>9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03">
            <text:p>64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99">
            <text:p>135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08">
            <text:p>139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69">
            <text:p>6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0">
            <text:p>63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79">
            <text:p>24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34">
            <text:p>357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06">
            <text:p>20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801">
            <text:p>1848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954">
            <text:p>159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9">
            <text:p>69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18">
            <text:p>6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82">
            <text:p>9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23">
            <text:p>5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6">
            <text:p>11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970">
            <text:p>739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914">
            <text:p>41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5">
            <text:p>11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10">
            <text:p>8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23">
            <text:p>13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68">
            <text:p>19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05">
            <text:p>8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03">
            <text:p>176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30">
            <text:p>19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07">
            <text:p>8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79">
            <text:p>70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92">
            <text:p>86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45">
            <text:p>26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67">
            <text:p>37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830">
            <text:p>2588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976">
            <text:p>89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62">
            <text:p>11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69">
            <text:p>84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10">
            <text:p>19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00">
            <text:p>109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84">
            <text:p>11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26">
            <text:p>68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82">
            <text:p>7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427">
            <text:p>1034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82">
            <text:p>6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54">
            <text:p>5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98">
            <text:p>9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43">
            <text:p>68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5">
            <text:p>6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56">
            <text:p>88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53">
            <text:p>607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59">
            <text:p>15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56">
            <text:p>7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16">
            <text:p>167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74">
            <text:p>198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77">
            <text:p>10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55">
            <text:p>260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07">
            <text:p>13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31">
            <text:p>79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04">
            <text:p>9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59">
            <text:p>9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214">
            <text:p>16421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910">
            <text:p>34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94">
            <text:p>76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67">
            <text:p>18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72">
            <text:p>148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09">
            <text:p>328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08">
            <text:p>248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54">
            <text:p>17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93">
            <text:p>8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05">
            <text:p>31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15">
            <text:p>43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09">
            <text:p>21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228">
            <text:p>2882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336">
            <text:p>22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65">
            <text:p>97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72">
            <text:p>8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72">
            <text:p>11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79">
            <text:p>189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47">
            <text:p>108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57">
            <text:p>11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52">
            <text:p>20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723">
            <text:p>1347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274">
            <text:p>57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9">
            <text:p>29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42">
            <text:p>38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57">
            <text:p>43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65">
            <text:p>35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14">
            <text:p>22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4">
            <text:p>11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8411/5101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15:43+02:00</meta:creation-date>
    <dc:date>2024-06-18T04:15:43+02:00</dc:date>
    <dc:title>Untitled Spreadsheet</dc:title>
    <dc:description/>
    <dc:subject/>
    <meta:keyword/>
    <meta:user-defined meta:name="Company"/>
    <meta:user-defined meta:name="category"/>
  </office:meta>
</office:document-meta>
</file>