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929">
            <text:p>529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73">
            <text:p>273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27">
            <text:p>288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49">
            <text:p>258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46">
            <text:p>398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75">
            <text:p>227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599">
            <text:p>1975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2970">
            <text:p>429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76">
            <text:p>8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98">
            <text:p>9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80">
            <text:p>128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885">
            <text:p>7788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945">
            <text:p>959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850">
            <text:p>358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25">
            <text:p>38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37">
            <text:p>280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33">
            <text:p>41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54">
            <text:p>35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544">
            <text:p>2755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860">
            <text:p>348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47">
            <text:p>43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69">
            <text:p>166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7">
            <text:p>8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15">
            <text:p>9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419">
            <text:p>1134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0209">
            <text:p>30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91">
            <text:p>12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14">
            <text:p>97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66">
            <text:p>9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779">
            <text:p>6477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072">
            <text:p>650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54">
            <text:p>557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83">
            <text:p>26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88">
            <text:p>98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8">
            <text:p>105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46">
            <text:p>10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232">
            <text:p>1782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7789">
            <text:p>877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820">
            <text:p>708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97">
            <text:p>45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96">
            <text:p>33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61">
            <text:p>488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55">
            <text:p>240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018">
            <text:p>3110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3178">
            <text:p>731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67">
            <text:p>207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1">
            <text:p>190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45">
            <text:p>221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664">
            <text:p>1426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017">
            <text:p>1610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604">
            <text:p>91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08">
            <text:p>64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28420/5101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03:49+02:00</meta:creation-date>
    <dc:date>2024-06-14T08:03:49+02:00</dc:date>
    <dc:title>Untitled Spreadsheet</dc:title>
    <dc:description/>
    <dc:subject/>
    <meta:keyword/>
    <meta:user-defined meta:name="Company"/>
    <meta:user-defined meta:name="category"/>
  </office:meta>
</office:document-meta>
</file>