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4.1">
            <text:p>1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.6">
            <text:p>26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.2">
            <text:p>19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.5">
            <text:p>3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1.2">
            <text:p>14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.8">
            <text:p>40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4.6">
            <text:p>24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9">
            <text:p>37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6">
            <text:p>38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.6">
            <text:p>26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.5">
            <text:p>40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.6">
            <text:p>25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.8">
            <text:p>2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5.4">
            <text:p>49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.3">
            <text:p>47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9.2">
            <text:p>5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2.5">
            <text:p>50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1.4">
            <text:p>59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9.6">
            <text:p>56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9.7">
            <text:p>67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3.6">
            <text:p>453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.5">
            <text:p>29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.6">
            <text:p>28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0.2">
            <text:p>2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.9">
            <text:p>4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.1">
            <text:p>40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.4">
            <text:p>4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2.9">
            <text:p>45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6.3">
            <text:p>5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28446/5101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16:20:14+02:00</meta:creation-date>
    <dc:date>2024-09-23T16:20:14+02:00</dc:date>
    <dc:title>Untitled Spreadsheet</dc:title>
    <dc:description/>
    <dc:subject/>
    <meta:keyword/>
    <meta:user-defined meta:name="Company"/>
    <meta:user-defined meta:name="category"/>
  </office:meta>
</office:document-meta>
</file>