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8.9">
            <text:p>1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2.6">
            <text:p>54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5.5">
            <text:p>515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6.6">
            <text:p>3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.8">
            <text:p>35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.3">
            <text:p>23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.7">
            <text:p>3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5.3">
            <text:p>44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7.6">
            <text:p>28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.5">
            <text:p>2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6">
            <text:p>35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.8">
            <text:p>18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2.5">
            <text:p>38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.4">
            <text:p>1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7.6">
            <text:p>26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7.2">
            <text:p>14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.8">
            <text:p>13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5">
            <text:p>22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.5">
            <text:p>13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3.9">
            <text:p>11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.3">
            <text:p>24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9">
            <text:p>11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.3">
            <text:p>1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6.1">
            <text:p>27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.1">
            <text:p>45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4.1">
            <text:p>40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9.6">
            <text:p>42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6.6">
            <text:p>68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.9">
            <text:p>38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8.9">
            <text:p>39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7.5">
            <text:p>46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6.5">
            <text:p>4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5.9">
            <text:p>35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5.6">
            <text:p>31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8">
            <text:p>374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8.2">
            <text:p>79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.9">
            <text:p>33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.4">
            <text:p>10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.6">
            <text:p>27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3.6">
            <text:p>37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8.7">
            <text:p>32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4.6">
            <text:p>70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.3">
            <text:p>20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4.7">
            <text:p>26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6.9">
            <text:p>19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.2">
            <text:p>40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1.2">
            <text:p>26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.5">
            <text:p>3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9.9">
            <text:p>28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8.7">
            <text:p>25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6.2">
            <text:p>146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.6">
            <text:p>26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8.7">
            <text:p>20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8.4">
            <text:p>47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.5">
            <text:p>13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8.8">
            <text:p>138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9.5">
            <text:p>15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7">
            <text:p>32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4.4">
            <text:p>2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.6">
            <text:p>17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.3">
            <text:p>169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45.5">
            <text:p>44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4.4">
            <text:p>94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.1">
            <text:p>58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.3">
            <text:p>48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.4">
            <text:p>50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.8">
            <text:p>46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7.5">
            <text:p>55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.2">
            <text:p>40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3.4">
            <text:p>84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0.3">
            <text:p>54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4.1">
            <text:p>42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8.4">
            <text:p>33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8.1">
            <text:p>63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5.6">
            <text:p>48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.2">
            <text:p>37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1.3">
            <text:p>43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.6">
            <text:p>457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.4">
            <text:p>64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.6">
            <text:p>30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.2">
            <text:p>31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.2">
            <text:p>3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.5">
            <text:p>3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.1">
            <text:p>13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.5">
            <text:p>19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8.4">
            <text:p>388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.8">
            <text:p>24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1.2">
            <text:p>24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.6">
            <text:p>274.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3.8">
            <text:p>2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.6">
            <text:p>23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.5">
            <text:p>19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.6">
            <text:p>12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.9">
            <text:p>2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.1">
            <text:p>10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7.7">
            <text:p>19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.2">
            <text:p>2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7.9">
            <text:p>18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.4">
            <text:p>18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4">
            <text:p>1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6.8">
            <text:p>1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.4">
            <text:p>128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4.6">
            <text:p>71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8.6">
            <text:p>59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1.9">
            <text:p>4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3.8">
            <text:p>4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9">
            <text:p>44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2.8">
            <text:p>4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2.8">
            <text:p>57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4.2">
            <text:p>5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9.9">
            <text:p>40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4">
            <text:p>35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5.6">
            <text:p>45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2.4">
            <text:p>38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.5">
            <text:p>49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.1">
            <text:p>403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28493/5102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0:54:28+02:00</meta:creation-date>
    <dc:date>2024-05-28T00:54:28+02:00</dc:date>
    <dc:title>Untitled Spreadsheet</dc:title>
    <dc:description/>
    <dc:subject/>
    <meta:keyword/>
    <meta:user-defined meta:name="Company"/>
    <meta:user-defined meta:name="category"/>
  </office:meta>
</office:document-meta>
</file>