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31.6">
            <text:p>2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.1">
            <text:p>21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.8">
            <text:p>17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.9">
            <text:p>15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7">
            <text:p>3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7.1">
            <text:p>35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.7">
            <text:p>38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.9">
            <text:p>36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6.6">
            <text:p>20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.3">
            <text:p>15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.4">
            <text:p>12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3.4">
            <text:p>3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5.5">
            <text:p>4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8.7">
            <text:p>48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8.6">
            <text:p>44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4">
            <text:p>37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7.2">
            <text:p>4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1.1">
            <text:p>36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4.1">
            <text:p>44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.8">
            <text:p>2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.1">
            <text:p>14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.8">
            <text:p>20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3.6">
            <text:p>25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.5">
            <text:p>26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.8">
            <text:p>46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8.5">
            <text:p>48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.4">
            <text:p>45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.3">
            <text:p>44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2.1">
            <text:p>5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.8">
            <text:p>48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1.8">
            <text:p>57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.6">
            <text:p>40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7.7">
            <text:p>69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7.4">
            <text:p>47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.8">
            <text:p>4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7.6">
            <text:p>457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.6">
            <text:p>12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9.3">
            <text:p>3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0.5">
            <text:p>28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1.2">
            <text:p>15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.7">
            <text:p>20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.2">
            <text:p>1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.7">
            <text:p>16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.5">
            <text:p>14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9.5">
            <text:p>35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3">
            <text:p>40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1.4">
            <text:p>48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1.6">
            <text:p>46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4.6">
            <text:p>5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0.7">
            <text:p>52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28496/5102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8:26:20+02:00</meta:creation-date>
    <dc:date>2024-06-18T08:26:20+02:00</dc:date>
    <dc:title>Untitled Spreadsheet</dc:title>
    <dc:description/>
    <dc:subject/>
    <meta:keyword/>
    <meta:user-defined meta:name="Company"/>
    <meta:user-defined meta:name="category"/>
  </office:meta>
</office:document-meta>
</file>