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44">
            <text:p>28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9">
            <text:p>39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7">
            <text:p>15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38">
            <text:p>159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18">
            <text:p>30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56">
            <text:p>43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1">
            <text:p>9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35">
            <text:p>11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05">
            <text:p>23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62">
            <text:p>22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453">
            <text:p>2504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81">
            <text:p>3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4">
            <text:p>15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3">
            <text:p>41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7">
            <text:p>8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2">
            <text:p>16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648">
            <text:p>1576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28695/5104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1:48:49+02:00</meta:creation-date>
    <dc:date>2024-06-24T21:48:49+02:00</dc:date>
    <dc:title>Untitled Spreadsheet</dc:title>
    <dc:description/>
    <dc:subject/>
    <meta:keyword/>
    <meta:user-defined meta:name="Company"/>
    <meta:user-defined meta:name="category"/>
  </office:meta>
</office:document-meta>
</file>