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638">
            <text:p>86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9">
            <text:p>39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175">
            <text:p>561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03">
            <text:p>136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31">
            <text:p>432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64">
            <text:p>74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49">
            <text:p>15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52">
            <text:p>8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4">
            <text:p>53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16">
            <text:p>16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0">
            <text:p>53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19">
            <text:p>8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76">
            <text:p>5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02">
            <text:p>8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49">
            <text:p>215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88">
            <text:p>241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45">
            <text:p>12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990">
            <text:p>28099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21">
            <text:p>1002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23">
            <text:p>88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6">
            <text:p>4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340">
            <text:p>57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22">
            <text:p>138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68">
            <text:p>40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31">
            <text:p>451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99">
            <text:p>7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02">
            <text:p>155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05">
            <text:p>8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82">
            <text:p>170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6">
            <text:p>84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5">
            <text:p>9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1">
            <text:p>4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23">
            <text:p>222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37">
            <text:p>26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88">
            <text:p>12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010">
            <text:p>29101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060">
            <text:p>9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20">
            <text:p>174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5">
            <text:p>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4">
            <text:p>6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85">
            <text:p>78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63">
            <text:p>68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9">
            <text:p>3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88">
            <text:p>124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22">
            <text:p>11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52">
            <text:p>7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795">
            <text:p>1167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14">
            <text:p>9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44">
            <text:p>176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53">
            <text:p>5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22">
            <text:p>80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38">
            <text:p>69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41">
            <text:p>13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94">
            <text:p>11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72">
            <text:p>7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027">
            <text:p>11902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7698">
            <text:p>17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595">
            <text:p>73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68">
            <text:p>18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58">
            <text:p>13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06">
            <text:p>19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95">
            <text:p>10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01">
            <text:p>24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63">
            <text:p>12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05">
            <text:p>106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46">
            <text:p>9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90">
            <text:p>21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71">
            <text:p>327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97">
            <text:p>200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937">
            <text:p>17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984">
            <text:p>749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51">
            <text:p>189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29">
            <text:p>486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26">
            <text:p>140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06">
            <text:p>199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78">
            <text:p>105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03">
            <text:p>7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04">
            <text:p>251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52">
            <text:p>12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92">
            <text:p>9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46">
            <text:p>22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17">
            <text:p>336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88">
            <text:p>28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60">
            <text:p>20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038">
            <text:p>41003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29019/5107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0:08:54+02:00</meta:creation-date>
    <dc:date>2024-06-23T10:08:54+02:00</dc:date>
    <dc:title>Untitled Spreadsheet</dc:title>
    <dc:description/>
    <dc:subject/>
    <meta:keyword/>
    <meta:user-defined meta:name="Company"/>
    <meta:user-defined meta:name="category"/>
  </office:meta>
</office:document-meta>
</file>