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3524">
            <text:p>33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79">
            <text:p>21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35">
            <text:p>31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1">
            <text:p>2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69">
            <text:p>2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1">
            <text:p>40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18">
            <text:p>19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89">
            <text:p>35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97">
            <text:p>16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33">
            <text:p>34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4">
            <text:p>18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86">
            <text:p>9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06">
            <text:p>30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06">
            <text:p>43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37">
            <text:p>20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959">
            <text:p>21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33">
            <text:p>19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3">
            <text:p>10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3">
            <text:p>11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3">
            <text:p>19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7">
            <text:p>19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9060/510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5:03:55+02:00</meta:creation-date>
    <dc:date>2024-06-25T15:03:55+02:00</dc:date>
    <dc:title>Untitled Spreadsheet</dc:title>
    <dc:description/>
    <dc:subject/>
    <meta:keyword/>
    <meta:user-defined meta:name="Company"/>
    <meta:user-defined meta:name="category"/>
  </office:meta>
</office:document-meta>
</file>