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4328">
            <text:p>14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59">
            <text:p>8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1">
            <text:p>3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8">
            <text:p>7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7">
            <text:p>9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08">
            <text:p>898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8807">
            <text:p>388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08">
            <text:p>12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13">
            <text:p>288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96">
            <text:p>35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24">
            <text:p>119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51">
            <text:p>33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83">
            <text:p>24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85">
            <text:p>14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39">
            <text:p>17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680">
            <text:p>29068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135">
            <text:p>531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69">
            <text:p>15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27">
            <text:p>18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91">
            <text:p>359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62">
            <text:p>44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29">
            <text:p>16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09">
            <text:p>42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1">
            <text:p>31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76">
            <text:p>17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68">
            <text:p>9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26">
            <text:p>23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02">
            <text:p>368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96">
            <text:p>26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488">
            <text:p>38048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4908">
            <text:p>14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03">
            <text:p>7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28">
            <text:p>89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7">
            <text:p>7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6">
            <text:p>8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7">
            <text:p>98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026">
            <text:p>950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9242">
            <text:p>39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93">
            <text:p>12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84">
            <text:p>289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41">
            <text:p>35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66">
            <text:p>12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27">
            <text:p>34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65">
            <text:p>25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42">
            <text:p>15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25">
            <text:p>79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09">
            <text:p>1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62">
            <text:p>30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40">
            <text:p>17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990">
            <text:p>2979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149">
            <text:p>54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22">
            <text:p>16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87">
            <text:p>3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31">
            <text:p>44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56">
            <text:p>17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55">
            <text:p>43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64">
            <text:p>32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18.05.2024 #1329342/5110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37:42+02:00</meta:creation-date>
    <dc:date>2024-05-27T17:37:42+02:00</dc:date>
    <dc:title>Untitled Spreadsheet</dc:title>
    <dc:description/>
    <dc:subject/>
    <meta:keyword/>
    <meta:user-defined meta:name="Company"/>
    <meta:user-defined meta:name="category"/>
  </office:meta>
</office:document-meta>
</file>